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line-height="100%"/>
      <style:text-properties fo:font-size="12pt" style:font-size-asian="12pt" style:font-size-complex="12pt"/>
    </style:style>
    <style:style style:name="P3" style:family="paragraph" style:parent-style-name="Standard">
      <style:paragraph-properties fo:line-height="100%"/>
      <style:text-properties fo:font-size="12pt" fo:font-style="italic" style:font-size-asian="12pt" style:font-style-asian="italic" style:font-size-complex="12pt" style:font-style-complex="italic"/>
    </style:style>
    <style:style style:name="P4" style:family="paragraph" style:parent-style-name="Standard">
      <style:paragraph-properties fo:line-height="100%"/>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line-height="100%"/>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line-height="100%"/>
    </style:style>
    <style:style style:name="P7" style:family="paragraph" style:parent-style-name="Standard">
      <style:paragraph-properties fo:line-height="100%"/>
      <style:text-properties fo:font-style="italic" style:font-style-asian="italic" style:font-style-complex="italic"/>
    </style:style>
    <style:style style:name="P8" style:family="paragraph" style:parent-style-name="Standard">
      <style:paragraph-properties fo:line-height="100%"/>
      <style:text-properties fo:font-style="italic" fo:font-weight="bold" style:font-style-asian="italic" style:font-weight-asian="bold" style:font-style-complex="italic" style:font-weight-complex="bold"/>
    </style:style>
    <style:style style:name="P9" style:family="paragraph" style:parent-style-name="Standard">
      <style:paragraph-properties fo:line-height="100%"/>
      <style:text-properties fo:font-style="normal" fo:font-weight="normal" style:font-style-asian="normal" style:font-weight-asian="normal" style:font-style-complex="normal" style:font-weight-complex="normal"/>
    </style:style>
    <style:style style:name="P10" style:family="paragraph" style:parent-style-name="Standard" style:master-page-name="Standard">
      <style:paragraph-properties style:page-number="auto"/>
      <style:text-properties fo:font-size="12pt" fo:font-weight="bold" style:font-size-asian="12pt" style:font-weight-asian="bold" style:font-size-complex="12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text:span text:style-name="T1">Interview med Søren Hedegaard</text:span> maj. 2023.</text:p>
      <text:p text:style-name="P6"/>
      <text:p text:style-name="P3"><text:span text:style-name="T6">I</text:span><text:span text:style-name="T3"> </text:span><text:span text:style-name="T4"><text:s/>Lilleskolernes Historisk Pædagogiske Selskab bestræber vi os på at skrive om lilleskolelærere, som tilbage i tiden efterlod sig markante spor.</text:span></text:p>
      <text:p text:style-name="P4">Søren Hedegaard var én af dem. Hans pædagogik og personlighed som lærer bragte børnenes glæde for musik og deltagelse heri op på et højere niveau.</text:p>
      <text:p text:style-name="P5">Søren Hedegård er tidligere lilleskolelærer, seminarielærer og skoleleder. Han har været medstifter af teater og musikgruppen Batida og senere Rytmus. Har bla. udgivet albummet Trommeleg med medfølgende undervisningsmateriale <text:s/></text:p>
      <text:p text:style-name="P6"/>
      <text:p text:style-name="P2">Under interviewet kan man ikke lade være med at føle, at Søren virkelig brænder for musik og musikudøvelse. Han har det med sig fra barnsben. Hans forældre var meget optagede af tidens nye pædagogiske tanker, som de blandt andet udfoldede sig på Den Lille Skole – den eneste lilleskole i Storkøbenhavn i 50`erne. Søren startede her i 1958 i 1.klasse og faldt virkelig godt til. Der var struktur på undervisningen og mulighed for udfoldelse i fag, musik og fodbold. Især de sidste to aktiviteter elskede Søren.</text:p>
      <text:p text:style-name="P3">Jeg tror jeg helt naturligt blev grebet af musik og rytmik gennem min skolegang, hvor jeg blandt andet havde Bernhardt Christensen i musik. Senere fik jeg lov til, sammen med nogle andre store elever, at spille sammen med Bernhard i vores fritid. Faktisk spillede jeg sammen med Bernhard til jeg blev 23 år. Senere var jeg med til at lave Batida – en musik og teatergruppe, som var meget inspireret af Bernhardt Christensen – men også af bla, Astrid Gøssel – musik som opleves som kropslig erfaring, hvor rytmik og motoriske bevægelser udtrykkess gennem krop og instrumenter.</text:p>
      <text:p text:style-name="P2"/>
      <text:p text:style-name="P2">Skoletiden på Den Lille Skole kom til at præge Sørens vej i livet så meget, at han selv uddannede sig til lærer med musik som linjefag og med ansættelse på Hareskovens lilleskole i 1977. Hans tre børn har ligeledes været elever her og sønnen Mads er sågar lærer der i dag.</text:p>
      <text:p text:style-name="P1">Hareskoven Lilleskole havde prioriteret musik, rytmik og drama som en bærende værdi, så fra indskolingen blev der satset på at give eleverne en grundrytme i kroppen og kropsforståelse gennem teater.<text:span text:style-name="T2"> Eleverne blev dermed trænet i udfoldelse i et fællesskab, og når en skole har disse aktiviteter som samlingspunkt, får du en skole, som er fællesskabsfremmende på tværs af elever og alder, </text:span>fortæller Søren. <text:span text:style-name="T2">Du skaber med andre ord en skole med sammenhængskraft. De små elever bliver præget af de stores kunnen og glæde og ser frem til egne optrædener.</text:span></text:p>
      <text:p text:style-name="P1">Søren startede som klasselærer for en 1.klasse og kunne derfor tilrettelægge de mange timer med ham således, at der var tid til den rette prægning. Med det mente han at give eleverne en ramme at agere indenfor. Han slog selv en enkel grundrytme an og på skift kunne eleverne improvisere med et instrument, <text:s/>lave dansebevægelser, synge og lave teater. Metodikken var at skabe en ramme, som eleverne var tryg ved, og som inviterede til imitation og forslag til nye veje. Rammen kunne til tider ændre karakter og indhold, så udfordringerne gik fra det grov- til det finmotoriske og sikrede elevernes lyst til at udfolde sig selv.<text:span text:style-name="T2"> En sådan kultur er meget personbåren og stiller krav til samarbejde musik-, drama- og rytmiklærere imellem. Et sådant dannelsesideal er det ledelsens opgave at sikre, </text:span><text:span text:style-name="T7">tilføjer Søren.</text:span></text:p>
      <text:p text:style-name="P1"/>
      <text:p text:style-name="P1"><text:span text:style-name="T2">De år med musikudfoldelse på Hareskoven Lilleskole var kraftedeme sjove,</text:span> pointerer Søren med et stort smil. <text:span text:style-name="T2">Det var den fedeste arbejdsmæssige tid, <text:s/>for vi identificerede os med reformpædagogikken og havde forældrenes opbakning. For mig var det ikke en politisk ideologi. Det var snarere et oprør mod autoriteter og en chance til nytænkning. Når du oplever en generel livsglæde ved at gå i skole, smitter det af på ens lyst til at være menneske og indgå i forskellige sammenhænge!</text:span></text:p>
      <text:p text:style-name="P2">Og apropos sammenhænge husker Søren tiden med karnevalsfestival i København som noget af det mest givende for hele skolen. Tre skoler, Ryparken, Gammelmosevej og Hareskoven gik sammen om at optræde. Det var om noget aldersintegreret, fællesskabsfremmende og gav en fantastisk <text:soft-page-break/>sammenhængskraft. Og det skabte glæde og engagement.</text:p>
      <text:p text:style-name="P6"><text:span text:style-name="T2">Tænk at min gamle skole stadig holder fast i at optræde til pinsekarnevallet hvert år. Her kan man se og høre, at udover de improviserende elementer er musikken også i høj grad indspireret af lande som Afrika, Cuba og Brasilien.</text:span> </text:p>
      <text:p text:style-name="P9"/>
      <text:p text:style-name="P7"><text:span text:style-name="T5">Og hvad så med musikken på lilleskolerne i dag?</text:span> Jeg synes generelt at det heldigvis stadig fylder meget. Her er den årlige musik og teaterfestival et godt esempel på, at lilleskolerne stadig prioriterer de musiske fag højt. Selvfølgelig bliver der spillet en del kopimusik – men hvis man har lært at improvisere i en tidlig alder – og følger metodikken op i de højere klasser – kan eleverne sagtens frigøre sig fra kopiversionerne. </text:p>
      <text:p text:style-name="P7"/>
      <text:p text:style-name="P8">Nogle forskere mener, at musik skulle være frenmmende for en indlæring generelt. Det mangler jeg dog at se endelig besvis på.. Men at musikken betyder noget i forhold til ens livskvalitet generelt, er jeg helt sikker på. <text:s/></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t Laub  Faaborg</meta:initial-creator>
    <meta:creation-date>2023-10-05T14:20:54.86</meta:creation-date>
    <dc:date>2023-10-11T15:08:06.25</dc:date>
    <dc:creator>Bent Laub  Faaborg</dc:creator>
    <meta:editing-duration>PT35M</meta:editing-duration>
    <meta:editing-cycles>4</meta:editing-cycles>
    <meta:generator>OpenOffice/4.1.10$Win32 OpenOffice.org_project/4110m2$Build-9807</meta:generator>
    <meta:document-statistic meta:table-count="0" meta:image-count="0" meta:object-count="0" meta:page-count="2" meta:paragraph-count="14" meta:word-count="811" meta:character-count="4963"/>
  </office:meta>
</office:document-meta>
</file>